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00000017D109E989973C3E2B4.png" manifest:media-type="image/png"/>
  <manifest:file-entry manifest:full-path="Pictures/10000000000007D00000017D5CD915309533DCF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1" fo:break-before="pag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><draw:frame draw:style-name="fr1" draw:name="image1.png" text:anchor-type="paragraph" svg:x="-2.743cm" svg:y="21.616cm" svg:width="21.405cm" style:rel-width="scale" svg:height="4.101cm" style:rel-height="scale" draw:z-index="2"><draw:image xlink:href="Pictures/10000000000007D00000017D5CD915309533DCF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-2.743cm" svg:y="0.582cm" svg:width="21.405cm" style:rel-width="scale" svg:height="4.101cm" style:rel-height="scale" draw:z-index="1"><draw:image xlink:href="Pictures/10000000000007D00000017D5CD915309533DC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none" fo:country="none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><draw:frame draw:style-name="Mfr1" draw:name="image2.png" text:anchor-type="paragraph" svg:x="-2.782cm" svg:y="-0.953cm" svg:width="21.484cm" style:rel-width="scale" svg:height="4.089cm" style:rel-height="scale" draw:z-index="0"><draw:image xlink:href="Pictures/10000000000007D00000017D109E989973C3E2B4.png" xlink:type="simple" xlink:show="embed" xlink:actuate="onLoad" draw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Ute Hengstermann</meta:initial-creator>
    <meta:creation-date>2025-12-16T12:27:00Z</meta:creation-date>
    <dc:date>2026-03-16T19:06:30.603000000</dc:date>
    <meta:editing-cycles>3</meta:editing-cycles>
    <meta:editing-duration>PT1M29S</meta:editing-duration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" xlink:href="../Briefkopf%20final.odt/Normal"/>
  </office:meta>
</office:document-meta>
</file>